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kappen van 80 bomen op de locatie flevomanege aan De Zuid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71) verleend.. De gemeente Dronten geeft hiermee geen toestemming voor kappen van 80 bomen op de locatie flevomanege aan De Zuid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96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6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371</meta:user-defined>
    <meta:user-defined meta:name="DCTERMS.abstract">verlenen voor kappen van 80 bomen op de locatie flevomanege </meta:user-defined>
    <dc:language>nl</dc:language>
    <meta:user-defined meta:name="OVERHEIDop.locatietype/OVERHEIDop.gebiedsmarkering">Weg</meta:user-defined>
    <meta:user-defined meta:name="DC.title">verlenen voor kappen van 80 bomen op de locatie flevomanege aan De Zuid Dronten</meta:user-defined>
    <meta:user-defined meta:name="DCTERMS.W3CDTF/DCTERMS.available">2023-02-09</meta:user-defined>
    <meta:user-defined meta:name="DCTERMS.W3CDTF/OVERHEIDop.jaargang">2023</meta:user-defined>
    <meta:user-defined meta:name="OVERHEIDop.publicationIssue">50960</meta:user-defined>
    <meta:user-defined meta:name="OVERHEIDop.GmbID/DC.identifier">gmb-2023-50960</meta:user-defined>
    <meta:user-defined meta:name="OVERHEIDop.versieInformatie"/>
  </office:meta>
</office:document-meta>
</file>