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Buizerdhorst (achter huisnummer 3), Buizerdhorst 3 2317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6755</text:p>
            <text:p text:style-name="common-al">
            <text:span text:style-name="nadrukvet">Ingekomen:</text:span> 27-11-2023</text:p>
            <text:p text:style-name="common-al">
            <text:span text:style-name="nadrukvet">Locatie:</text:span> Buizerdhorst 3 2317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6755" xlink:type="simple">publicatiesomgevingsvergunningen@leiden.nl</text:a> de volgende gegevens:</text:p>
            <text:p text:style-name="common-al">-het kenmerk van de aanvraag: Z/23/36067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5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06755</meta:user-defined>
    <meta:user-defined meta:name="DCTERMS.abstract">kappen boom Buizerdhorst (achter huisnummer 3)</meta:user-defined>
    <dc:language>nl</dc:language>
    <meta:user-defined meta:name="OVERHEIDop.locatietype/OVERHEIDop.gebiedsmarkering">Punt</meta:user-defined>
    <meta:user-defined meta:name="DC.title">Aanvraag omgevingsvergunning, kappen boom Buizerdhorst (achter huisnummer 3), Buizerdhorst 3 2317DA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264_8224825_17010935...|exb-2023-56141</meta:user-defined>
    <meta:user-defined meta:name="OVERHEIDop.publicationIssue">509596</meta:user-defined>
    <meta:user-defined meta:name="OVERHEIDop.GmbID/DC.identifier">gmb-2023-509596</meta:user-defined>
    <meta:user-defined meta:name="OVERHEIDop.versieInformatie"/>
  </office:meta>
</office:document-meta>
</file>