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aanvraag omgevingsvergunning: Kerkdriel, Kruidenlaan 2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aangevraagd:</text:p>
            <text:p text:style-name="common-al">Kruidenlaan 29, 5331 DH, Kerkdriel.</text:p>
            <text:p text:style-name="common-al">De wettelijke beslistermijn van deze aanvraag is verlengd met maximaal 6 weken. Het betreft het wijzigen van een bestaand dak van een woning. De nieuwe uiterste beslistermijn is 2 januari 2024.</text:p>
            <text:p text:style-name="common-al">Tegen dit besluit is geen bezwaar mogelijk.</text:p>
            <text:p text:style-name="common-al">Voor meer informatie kunt u contact opnemen met Omgevingsdienst Rivierenland in Tiel via 0344 579314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509593</text:span><text:line-break/><text:date style:data-style-name="dag" text:fixed="true" text:date-value="2023-11-30"/><text:line-break/><text:date style:data-style-name="jaar" text:fixed="true" text:date-value="2023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9593</text:span><text:date style:data-style-name="nicedate" text:fixed="true" text:date-value="2023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9593</text:span><text:date style:data-style-name="nicedate" text:fixed="true" text:date-value="2023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4/xml/MC-DRP-OmgevingsvergunningAfhandeling-Web-ZM.xml</meta:user-defined>
    <meta:user-defined meta:name="OVERHEID.Gemeente/DC.creator">Maasdr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Verlenging beslistermijn aanvraag omgevingsvergunning: Kerkdriel, Kruidenlaan 29</meta:user-defined>
    <meta:user-defined meta:name="DCTERMS.W3CDTF/DCTERMS.available">2023-11-30</meta:user-defined>
    <meta:user-defined meta:name="DCTERMS.W3CDTF/OVERHEIDop.jaargang">2023</meta:user-defined>
    <meta:user-defined meta:name="OVERHEIDop.publicationIssue">509593</meta:user-defined>
    <meta:user-defined meta:name="OVERHEIDop.GmbID/DC.identifier">gmb-2023-509593</meta:user-defined>
    <meta:user-defined meta:name="OVERHEIDop.versieInformatie"/>
  </office:meta>
</office:document-meta>
</file>