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an rechtswege verleende omgevingsvergunning, Bosruiterweg 25 (kavel 201),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23 een omgevingsvergunning van rechtswege verleend voor het bouwen van een recreatiewoning, activiteit *1, op de locatie Bosruiterweg 25 (kavel 201). De vergunning heeft dossiernummer: 23Z0001637.</text:p>
            <text:p text:style-name="common-al"/>
            <text:p text:style-name="common-al">Ter inzage</text:p>
            <text:p text:style-name="common-al">De stukken liggen vanaf 6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958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37</meta:user-defined>
    <dc:language>nl</dc:language>
    <meta:user-defined meta:name="OVERHEIDop.locatietype/OVERHEIDop.gebiedsmarkering">Punt</meta:user-defined>
    <meta:user-defined meta:name="DC.title">Gemeente Zeewolde, van rechtswege verleende omgevingsvergunning, Bosruiterweg 25 (kavel 201), het bouwen van een recreatiewo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585</meta:user-defined>
    <meta:user-defined meta:name="OVERHEIDop.GmbID/DC.identifier">gmb-2023-509585</meta:user-defined>
    <meta:user-defined meta:name="OVERHEIDop.versieInformatie"/>
  </office:meta>
</office:document-meta>
</file>