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wijzigen van de gevels van een bijgebouw op de locatie Quabbenburgerweg 21, 7396N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november 2023</text:p>
            <text:p text:style-name="common-al">Kenmerk: Z2023-0000210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8 november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958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58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58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08</meta:user-defined>
    <meta:user-defined meta:name="DCTERMS.abstract">Quabbenburgerweg 21, 7396NN Terwol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toegekend voor het wijzigen van de gevels van een bijgebouw op de locatie Quabbenburgerweg 21, 7396NN Terwolde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583</meta:user-defined>
    <meta:user-defined meta:name="OVERHEIDop.GmbID/DC.identifier">gmb-2023-509583</meta:user-defined>
    <meta:user-defined meta:name="OVERHEIDop.versieInformatie"/>
  </office:meta>
</office:document-meta>
</file>