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Zuiderpoort 19, 2152 RJ, vergroten dakkapel achterzijde woonhuis, 27-11-2023, zaaknummer 039410213986, olonummer 82160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9582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58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58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Zuiderpoort 19, 2152 RJ, vergroten dakkapel achterzijde woonhuis, 27-11-2023, zaaknummer 039410213986, olonummer 8216055.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582</meta:user-defined>
    <meta:user-defined meta:name="OVERHEIDop.GmbID/DC.identifier">gmb-2023-509582</meta:user-defined>
    <meta:user-defined meta:name="OVERHEIDop.versieInformatie"/>
  </office:meta>
</office:document-meta>
</file>