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maatschappelijke ondersteuning Leud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meente Leudal</text:p>
            <text:p text:style-name="al"/>
            <text:p text:style-name="al">Gezien het voorstel Wijziging Verordening Wmo d.d. 19 september 2023 nummer Z/23/123188.</text:p>
            <text:p text:style-name="al">Besluit de Verordening maatschappelijke ondersteuning Leudal 2023 als volgt te wijzigen en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2, lid 2 onder d. wordt zodanig gewijzigd dat het als volgt komt te luiden:</text:p>
            <text:p text:style-name="al">
            <text:span text:style-name="nadrukcur">voor categorie D de hoogste periodiek voor de benodigde hulp in de desbetreffende CAO geldt, vermeerderd met de vakantiebijslag en tegenwaarde van de verlofuren.</text:span>
          </text:p>
            <text:p text:style-name="al"/>
            <text:p text:style-name="al">Artikel 12, lid 2 onder e. wordt zodanig gewijzigd dat het als volgt komt te luiden:</text:p>
            <text:p text:style-name="al">
            <text:span text:style-name="nadrukcur">voor categorie E de hoogste periodiek voor de benodigde hulp in de desbetreffende CAO geldt, vermeerderd met de vakantiebijslag en tegenwaarde van de verlofuren.</text:span>
          </text:p>
            <text:p text:style-name="al"/>
            <text:p text:style-name="al">Artikel 12, lid 5 wordt zodanig gewijzigd dat het als volgt komt te luiden:</text:p>
            <text:p text:style-name="al">
            <text:span text:style-name="nadrukcur">De tarieven als bedoeld in lid 1, lid 2 en lid 4 worden gepubliceerd op overheid.nl.</text:span>
          </text:p>
            <text:p text:style-name="al"/>
            <text:p text:style-name="al">Artikel 16, lid 1 wordt zodanig gewijzigd dat het als volgt komt te luiden:</text:p>
            <text:p text:style-name="al">
            <text:span text:style-name="nadrukcur">Voor voorzieningen die niet genoemd worden in lid 2 tot en met 6 bedraagt de hoogte van het abonnementstarief voor een of meerdere voorzieningen tezamen het bedrag genoemd in artikel 2.1.4 lid 3 en artikel 2.1.4a lid 4 Wmo 2015 per maand voor de ongehuwde cliënt of de gehuwde cliënt samen.</text:span>
         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op 1 januari 2024 in werking.</text:p>
            <text:p text:style-name="al">Aldus besloten in de openbare raadsvergadering van de gemeente Leudal, 7 november 2023.</text:p>
            <text:p text:style-name="al"/>
          </text:section>
          <text:section text:name="ondertekening_id1-3-2-3-2">
            <text:p><text:span text:style-name="deze">DE RAAD VAN DE GEMEENTE LEUDAL,</text:span></text:p>
            <text:p><text:span text:style-name="ondertekening_naam">
            <text:span text:style-name="voornaam">De griffier,De voorzitter,</text:span>
            <text:span text:style-name="achternaam"/>
          </text:span></text:p>
            <text:p><text:span text:style-name="functie">Drs. W.A.L.M. Cornelissen, 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58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8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2-07-01</meta:user-defined>
    <meta:user-defined meta:name="DCTERMS.alternative">Verordening maatschappelijke ondersteuning Leudal 2023</meta:user-defined>
    <dc:language>nl</dc:language>
    <meta:user-defined meta:name="OVERHEIDop.locatietype/OVERHEIDop.gebiedsmarkering">Gemeente</meta:user-defined>
    <meta:user-defined meta:name="DC.title">Verordening maatschappelijke ondersteuning Leudal 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581</meta:user-defined>
    <meta:user-defined meta:name="OVERHEIDop.betreftRegeling">CVDR684343_2</meta:user-defined>
    <meta:user-defined meta:name="xs:date/OVERHEIDop.startdatum">2024-01-01</meta:user-defined>
    <meta:user-defined meta:name="OVERHEIDop.GmbID/DC.identifier">gmb-2023-509581</meta:user-defined>
    <meta:user-defined meta:name="OVERHEIDop.versieInformatie"/>
  </office:meta>
</office:document-meta>
</file>