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0f9db96b-03f3-4b5c-8121-b6ec0990e3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het Beleid inzake adviesrecht voor de gemeenteraad van Aalsmeer</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1-023146</text:span>
          </text:p>
            <text:p text:style-name="al">De raad van de gemeente Aalsmeer;</text:p>
            <text:p text:style-name="al">gelet op het bepaalde in artikel 16.15a, lid b onder 1 van de Omgevingswet; </text:p>
            <text:p text:style-name="al">gelet op het bepaalde in artikel 4.21 van het Omgevingsbesluit;</text:p>
            <text:p text:style-name="al">gezien het voorstel van datum 21 september 2021, met nummer D21-105034;</text:p>
            <text:p text:style-name="al">overwegende dat, voor zover een aanvraag betrekking heeft op een activiteit als bedoeld in artikel 5.1 van de Omgevingswet, de omgevingsvergunning, waarbij met toepassing van artikel 5.21, lid 2 onder b van de Omgevingswet wordt afgeweken van het omgevingsplan, niet eerder wordt verleend dan nadat de gemeenteraad, heeft kunnen adviseren op de ontwikkeling en hiermee kan instemmen; </text:p>
            <text:p text:style-name="al">overwegende dat de gemeenteraad op grond van artikel 16.15a van de Omgevingswet bevoegd is categorieën van activiteiten aan te wijzen waarvoor hij gebruik wil maken van het adviesrecht;</text:p>
            <text:p text:style-name="al">besluit vast te stellen het:</text:p>
            <text:p text:style-name="al">
            <text:span text:style-name="nadrukvet">Beleid inzake adviesrecht voor de gemeenteraad van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aanduiding conform bijlage 1 bij deze regeling</text:p>
            <text:list text:style-name="id1-3-2-2-1-2">
              <text:list-item text:style-override="id1-3-2-2-1-2-1">
                <text:number>1.</text:number>
                <text:p text:style-name="al">Waar in deze regeling verwezen wordt naar gebied I wordt bedoeld het als gebied I aangeduide gebied op de kaart opgenomen als bijlage bij deze regeling.</text:p>
              </text:list-item>
              <text:list-item text:style-override="id1-3-2-2-1-2-2">
                <text:number>2.</text:number>
                <text:p text:style-name="al">Waar in deze regeling verwezen wordt naar gebied II wordt bedoeld het als gebied II aangeduide gebied op de kaart opgenomen als bijlage bij deze regeling.</text:p>
              </text:list-item>
            </text:list>
          </text:section>
          <text:section text:name="artikel_id1-3-2-2-2" text:style-name="artikel">
            <text:p text:style-name="artikel_kop_titel"><text:span text:style-name="artikel_kop_label">Artikel</text:span> <text:span text:style-name="artikel_kop_nr">2</text:span> Specifiek voor gebied I</text:p>
            <text:p text:style-name="al">Onder de aangewezen categorieën van gevallen van een buitenplanse omgevingsplanactiviteit, als bedoeld in artikel 16.15a, lid b. onder 1, specifiek voor gebied I, worden verstaan:</text:p>
            <text:list text:style-name="id1-3-2-2-2-3">
              <text:list-item text:style-override="id1-3-2-2-2-3-1">
                <text:number>a.</text:number>
                <text:p text:style-name="al">woningbouw in afwijking van ander gemeentelijk beleid;</text:p>
              </text:list-item>
              <text:list-item text:style-override="id1-3-2-2-2-3-2">
                <text:number>b.</text:number>
                <text:p text:style-name="al">het oprichten en/of gebruiken van een of meerdere hoofdgebouwen en eventuele bijbehorende bouwwerken (anders dan wonen) op één locatie, met een maximale bruto-vloeroppervlakte (op basis van NEN 2580) van meer dan 2500 m²;</text:p>
              </text:list-item>
              <text:list-item text:style-override="id1-3-2-2-2-3-3">
                <text:number>c.</text:number>
                <text:p text:style-name="al">het uitbreiden van een bestaand gebouw (niet zijnde woning), waarbij de functie niet wijzigt en de bestaande bruto-vloeroppervlakte (op basis van NEN 2580) met minimaal 50% wordt uitgebreid;</text:p>
              </text:list-item>
              <text:list-item text:style-override="id1-3-2-2-2-3-4">
                <text:number>d.</text:number>
                <text:p text:style-name="al">het oprichten of uitbreiden en/ of gebruiken van bouwwerken, geen gebouwen zijnde, hoger dan 15 meter.</text:p>
              </text:list-item>
            </text:list>
          </text:section>
          <text:section text:name="artikel_id1-3-2-2-3" text:style-name="artikel">
            <text:p text:style-name="artikel_kop_titel"><text:span text:style-name="artikel_kop_label">Artikel</text:span> <text:span text:style-name="artikel_kop_nr">3</text:span> Specifiek voor gebied II</text:p>
            <text:p text:style-name="al">Onder de aangewezen categorieën van gevallen van een buitenplanse omgevingsplanactiviteit, als bedoeld in artikel 16.15a, lid b. onder 1, specifiek voor gebied II, worden verstaan:</text:p>
            <text:list text:style-name="id1-3-2-2-3-3">
              <text:list-item text:style-override="id1-3-2-2-3-3-1">
                <text:number>a.</text:number>
                <text:p text:style-name="al">woningbouw in afwijking van ander gemeentelijk beleid;</text:p>
              </text:list-item>
              <text:list-item text:style-override="id1-3-2-2-3-3-2">
                <text:number>b.</text:number>
                <text:p text:style-name="al">het oprichten en/of gebruiken van een of meerdere hoofdgebouwen en eventuele bijbehorende bouwwerken (anders dan wonen) op één locatie;</text:p>
              </text:list-item>
              <text:list-item text:style-override="id1-3-2-2-3-3-3">
                <text:number>c.</text:number>
                <text:p text:style-name="al">het uitbreiden van een bestaand gebouw (niet zijnde woning), waarbij de bestemming niet wijzigt en de bestaande oppervlakte met minimaal 150 m² wordt uitgebreid;</text:p>
              </text:list-item>
              <text:list-item text:style-override="id1-3-2-2-3-3-4">
                <text:number>d.</text:number>
                <text:p text:style-name="al">het oprichten of uitbreiden en/ of gebruiken van bouwwerken, geen gebouw zijnde, hoger dan 6 meter of met een oppervlakte groter dan 50 m², met uitzondering van bouwwerken ten behoeve van nutsvoorzieningen, de waterhuishouding, het meten van de luchtkwaliteit, het telecommunicatieverkeer, het openbaar vervoer of het weg-, spoorweg-, water- of luchtverkeer of de inzameling van huishoudelijke afvalstoffen en kunstwerken;</text:p>
              </text:list-item>
              <text:list-item text:style-override="id1-3-2-2-3-3-5">
                <text:number>e.</text:number>
                <text:p text:style-name="al">het wijzigen van het gebruik van onbebouwde gronden, anders dan ten behoeve van het bouwen, indien dit niet past binnen ander gemeentelijk beleid.</text:p>
              </text:list-item>
            </text:list>
          </text:section>
          <text:section text:name="artikel_id1-3-2-2-4" text:style-name="artikel">
            <text:p text:style-name="artikel_kop_titel"><text:span text:style-name="artikel_kop_label">Artikel</text:span> <text:span text:style-name="artikel_kop_nr">4</text:span> geen advies noodzakelijk</text:p>
            <text:p text:style-name="al">Advies van de gemeenteraad voor een aanvraag waarvoor een buitenplanse omgevingsplanactiviteit van toepassing is, is niet nodig wanneer de in artikel 2 en 3 genoemde activiteiten past binnen kaderstellend beleid waarover reeds door de gemeenteraad is besloten. </text:p>
          </text:section>
          <text:section text:name="artikel_id1-3-2-2-5" text:style-name="artikel">
            <text:p text:style-name="artikel_kop_titel"><text:span text:style-name="artikel_kop_label">Artikel</text:span> <text:span text:style-name="artikel_kop_nr">5</text:span> Intrekking oude regeling</text:p>
            <text:p text:style-name="al">De regeling Nadere regels van de gemeenteraad van de gemeente Aalsmeer houdende regels inzake verklaringen van geen bedenkingen door de gemeenteraad zoals vastgesteld op 18 juni 2020 wordt per datum van inwerkingtreding van onderhavige regeling ingetrokken.</text:p>
          </text:section>
          <text:section text:name="artikel_id1-3-2-2-6" text:style-name="artikel">
            <text:p text:style-name="artikel_kop_titel"><text:span text:style-name="artikel_kop_label">Artikel</text:span> <text:span text:style-name="artikel_kop_nr">6</text:span> Overgangsrecht</text:p>
            <text:p text:style-name="al">Aanvragen die zijn ingediend voor inwerkingtreding van deze regeling en nog niet zijn afgehandeld, zullen worden afgehandeld op basis van de regeling die gold voor inwerkingtreding van deze regeling.</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tum van inwerkingtreding van de Omgevingswet.</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Beleid inzake adviesrecht voor de gemeenteraad van Aalsmeer.</text:p>
          </text:section>
        </text:section>
        <text:section text:name="regeling-sluiting_id1-3-2-3" text:style-name="regeling-sluiting">
          <text:section text:name="ondertekening_id1-3-2-3-1">
            <text:p><text:span text:style-name="functie">Aldus vastgesteld in de openbare vergadering van 28 oktober 2021.</text:span></text:p>
            <text:p><text:span text:style-name="functie">De griffier, </text:span></text:p>
            <text:p><text:span text:style-name="functie">O. van Kolck </text:span></text:p>
            <text:p><text:span text:style-name="functie">De voorzitter,</text:span></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Kaart met gebiedsaanduiding</text:p>
          <text:p text:style-name="al">
          <draw:frame><draw:text-box><text:section text:name="plaatje_id1-3-2-4-2-1" text:style-name="plaatje">
            <text:p text:style-name="illustratie_id1-3-2-4-2-1-1"><draw:frame draw:style-name="illustratie_id1-3-2-4-2-1-1" text:anchor-type="paragraph" svg:width="153mm" svg:height="112.77735849056603mm"><draw:image xlink:href="Pictures/Afbeelding3i0f9db96b-03f3-4b5c-8121-b6ec0990e39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957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7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7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Onbekend</meta:user-defined>
    <meta:user-defined meta:name="OVERHEIDop.referentienummer">Z21-02314</meta:user-defined>
    <meta:user-defined meta:name="DCTERMS.alternative">Beleid inzake adviesrecht voor de gemeenteraad van Aalsmeer </meta:user-defined>
    <dc:language>nl</dc:language>
    <meta:user-defined meta:name="OVERHEIDop.locatietype/OVERHEIDop.gebiedsmarkering">Gemeente</meta:user-defined>
    <meta:user-defined meta:name="DC.title">Besluit van de raad van de gemeente Aalsmeer tot vaststelling van het Beleid inzake adviesrecht voor de gemeenteraad van Aalsmeer</meta:user-defined>
    <meta:user-defined meta:name="DCTERMS.W3CDTF/DCTERMS.available">2023-12-29</meta:user-defined>
    <meta:user-defined meta:name="OVERHEIDop.externeBijlage">Nota van toelichting |exb-2023-56138</meta:user-defined>
    <meta:user-defined meta:name="DCTERMS.W3CDTF/OVERHEIDop.jaargang">2023</meta:user-defined>
    <meta:user-defined meta:name="OVERHEIDop.publicationIssue">509573</meta:user-defined>
    <meta:user-defined meta:name="OVERHEIDop.betreftRegeling">CVDR704885_1</meta:user-defined>
    <meta:user-defined meta:name="xs:date/OVERHEIDop.startdatum">2024-01-01</meta:user-defined>
    <meta:user-defined meta:name="OVERHEIDop.GmbID/DC.identifier">gmb-2023-509573</meta:user-defined>
    <meta:user-defined meta:name="OVERHEIDop.versieInformatie"/>
  </office:meta>
</office:document-meta>
</file>