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Overbetuwe 2023</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2 september 2023</text:p>
            <text:p text:style-name="al"/>
            <text:p text:style-name="al">gelezen het advies van de voorbereidende vergadering van 31 oktober 2023;</text:p>
            <text:p text:style-name="al"/>
            <text:p text:style-name="al">gelet op artikel 149 van de Gemeentewet;</text:p>
            <text:p text:style-name="al"/>
            <text:p text:style-name="al">b e s l u i t :</text:p>
            <text:p text:style-name="al"/>
            <text:p text:style-name="al">vast te stellen de</text:p>
            <text:p text:style-name="al"/>
            <text:p text:style-name="al">
            <text:span text:style-name="nadrukvet">Verordening Starterslening 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Overbetuwe;</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de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text:p>
                    <text:p text:style-name="al">Voor de aankoop van bestaande en nieuwbouwwoningen in de gemeente Overbetuwe met een maximale koop(/-aanneem)som van de sociale koopgrens die het Rijk hanteert (prijspeil 2023, €355.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ag energie besparende voorzieningen treffen conform de meest actuele Voorwaarden en Normen NHG en hiervoor meer dan 100% van de woningwaarde lenen (energiebespaarbudget).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Overbetuwe stelt het budget vast dat beschikbaar is voor het toewijzen van Startersleningen.</text:p>
              </text:list-item>
              <text:list-item text:style-override="id1-3-2-2-3-3">
                <text:number>2.</text:number>
                <text:p text:style-name="al">Startersleningen worden alleen toegewezen voor zover het vastgestelde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van volledige aanvragen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maximaal 20% van de verwervingskosten, met een absolute grens van €30.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Overbetuwe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Met de inwerkingtreding van de Verordening Starterslening gemeente Overbetuwe 2023 wordt de Verordening Starterslening gemeente Overbetuwe 2020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Starterslening gemeente Overbetuwe 2023.</text:p>
          </text:section>
        </text:section>
        <text:section text:name="regeling-sluiting_id1-3-2-3" text:style-name="regeling-sluiting">
          <text:section text:name="ondertekening_id1-3-2-3-1">
            <text:p><text:span text:style-name="functie">Aldus besloten in zijn openbare vergadering van 21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957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7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7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OVERHEIDop.referentienummer">2023-051203</meta:user-defined>
    <meta:user-defined meta:name="DCTERMS.alternative">Verordening Starterslening gemeente Overbetuwe 2023</meta:user-defined>
    <dc:language>nl</dc:language>
    <meta:user-defined meta:name="OVERHEIDop.locatietype/OVERHEIDop.gebiedsmarkering">Gemeente</meta:user-defined>
    <meta:user-defined meta:name="DC.title">Verordening Starterslening gemeente Overbetuwe 2023</meta:user-defined>
    <meta:user-defined meta:name="DCTERMS.W3CDTF/DCTERMS.available">2023-11-30</meta:user-defined>
    <meta:user-defined meta:name="DCTERMS.W3CDTF/OVERHEIDop.jaargang">2023</meta:user-defined>
    <meta:user-defined meta:name="OVERHEIDop.publicationIssue">509572</meta:user-defined>
    <meta:user-defined meta:name="OVERHEIDop.betreftRegeling">CVDR704884_1</meta:user-defined>
    <meta:user-defined meta:name="xs:date/OVERHEIDop.startdatum">2023-12-01</meta:user-defined>
    <meta:user-defined meta:name="OVERHEIDop.GmbID/DC.identifier">gmb-2023-509572</meta:user-defined>
    <meta:user-defined meta:name="OVERHEIDop.versieInformatie"/>
  </office:meta>
</office:document-meta>
</file>