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Bloemendaalsestraatweg 93 te Santpoort-Zuid, plaatsen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Santpoort-Zuid</text:span>
          </text:p>
            <text:p text:style-name="common-al">Bloemendaalsestraatweg 93, plaatsen erfafscheiding (23/11/2023) 7419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957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7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7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beschikking</meta:user-defined>
    <meta:user-defined meta:name="OVERHEIDop.referentienummer">74197-2023</meta:user-defined>
    <dc:language>nl</dc:language>
    <meta:user-defined meta:name="OVERHEIDop.locatietype/OVERHEIDop.gebiedsmarkering">Adres</meta:user-defined>
    <meta:user-defined meta:name="DC.title">Buiten behandeling gestelde aanvraag omgevingsvergunning Bloemendaalsestraatweg 93 te Santpoort-Zuid, plaatsen erfafscheiding</meta:user-defined>
    <meta:user-defined meta:name="DCTERMS.W3CDTF/DCTERMS.available">2023-11-30</meta:user-defined>
    <meta:user-defined meta:name="DCTERMS.W3CDTF/OVERHEIDop.jaargang">2023</meta:user-defined>
    <meta:user-defined meta:name="OVERHEIDop.publicationIssue">509571</meta:user-defined>
    <meta:user-defined meta:name="OVERHEIDop.GmbID/DC.identifier">gmb-2023-509571</meta:user-defined>
    <meta:user-defined meta:name="OVERHEIDop.versieInformatie"/>
  </office:meta>
</office:document-meta>
</file>