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kapschuur, Hillamaweg 62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lamaweg 62, Burgum</text:p>
            <text:p text:style-name="common-al">Olo: 8140757</text:p>
            <text:p text:style-name="common-al">het bouwen van een kapschuur</text:p>
            <text:p text:style-name="common-al">Datum ontvangst: 27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9566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566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kapschuur, Hillamaweg 62, Burgum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9566</meta:user-defined>
    <meta:user-defined meta:name="OVERHEIDop.GmbID/DC.identifier">gmb-2023-509566</meta:user-defined>
    <meta:user-defined meta:name="OVERHEIDop.versieInformatie"/>
  </office:meta>
</office:document-meta>
</file>