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erkooppunt vuurwerk Lange Nieuwstraat 77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IJzerhandel Stals, van 28 t/m 30 december 2023, locatie: Lange Nieuwstraat 775 (21/11/2023) 72970-2023 (herziene vergunning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5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2970-2023</meta:user-defined>
    <dc:language>nl</dc:language>
    <meta:user-defined meta:name="OVERHEIDop.locatietype/OVERHEIDop.gebiedsmarkering">Adres</meta:user-defined>
    <meta:user-defined meta:name="DC.title">Verleende vergunning verkooppunt vuurwerk Lange Nieuwstraat 775 te IJmui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64</meta:user-defined>
    <meta:user-defined meta:name="OVERHEIDop.GmbID/DC.identifier">gmb-2023-509564</meta:user-defined>
    <meta:user-defined meta:name="OVERHEIDop.versieInformatie"/>
  </office:meta>
</office:document-meta>
</file>