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: Westeinde 632 7671 CW Vriezenveen, plaatsen van een hal naast de fabriek, ontvangen 24-11-2023, zaaknummer TR-Z2023-001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1-2023 hebben wij een aanvraag Omgevingsvergunning uitgebreid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955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3-001904</meta:user-defined>
    <meta:user-defined meta:name="DCTERMS.abstract">plaatsen van een hal naast de fabriek</meta:user-defined>
    <dc:language>nl</dc:language>
    <meta:user-defined meta:name="OVERHEIDop.locatietype/OVERHEIDop.gebiedsmarkering">Punt</meta:user-defined>
    <meta:user-defined meta:name="DC.title">Ingediende aanvraag uitgebreide omgevingsvergunning: Westeinde 632 7671 CW Vriezenveen, plaatsen van een hal naast de fabriek, ontvangen 24-11-2023, zaaknummer TR-Z2023-00190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555</meta:user-defined>
    <meta:user-defined meta:name="OVERHEIDop.GmbID/DC.identifier">gmb-2023-509555</meta:user-defined>
    <meta:user-defined meta:name="OVERHEIDop.versieInformatie"/>
  </office:meta>
</office:document-meta>
</file>