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de locatie van de schakelkast aan Dronten D 27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57) verleend.. De gemeente Dronten geeft hiermee geen toestemming voor wijzigen van de locatie van de schakelkast aan Dronten D 2722</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9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7</meta:user-defined>
    <meta:user-defined meta:name="DCTERMS.abstract">verlenen voor wijzigen van de locatie van de schakelkast aan Dronten D 2722 </meta:user-defined>
    <dc:language>nl</dc:language>
    <meta:user-defined meta:name="OVERHEIDop.locatietype/OVERHEIDop.gebiedsmarkering">Punt</meta:user-defined>
    <meta:user-defined meta:name="DC.title">verlenen voor wijzigen van de locatie van de schakelkast aan Dronten D 2722</meta:user-defined>
    <meta:user-defined meta:name="DCTERMS.W3CDTF/DCTERMS.available">2023-02-09</meta:user-defined>
    <meta:user-defined meta:name="DCTERMS.W3CDTF/OVERHEIDop.jaargang">2023</meta:user-defined>
    <meta:user-defined meta:name="OVERHEIDop.publicationIssue">50955</meta:user-defined>
    <meta:user-defined meta:name="OVERHEIDop.GmbID/DC.identifier">gmb-2023-50955</meta:user-defined>
    <meta:user-defined meta:name="OVERHEIDop.versieInformatie"/>
  </office:meta>
</office:document-meta>
</file>