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orenlaan 64, 3743 H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64, 3743 HJ Baarn</text:span>, het kappen van een berk (27-11-2023).</text:p>
            <text:p text:style-name="common-al">Ingediende aanvragen liggen niet ter inzage.</text:p>
            <text:p text:style-name="last-al">Baarn, 27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95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7099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Gemeente Baarn - aanvraag omgevingsvergunning Torenlaan 64, 3743 HJ Baa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47</meta:user-defined>
    <meta:user-defined meta:name="OVERHEIDop.GmbID/DC.identifier">gmb-2023-509547</meta:user-defined>
    <meta:user-defined meta:name="OVERHEIDop.versieInformatie"/>
  </office:meta>
</office:document-meta>
</file>