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uitenhuizerweg 22 te Velsen-Zuid, bouwen gemaal, hekwerk, grondkering en vispassage, kappen bomen en maken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Buitenhuizerweg 22, bouwen gemaal, hekwerk, grondkering en vispassage, kappen bomen en maken uitrit (24/11/2023) 8272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954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4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4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82726-2023</meta:user-defined>
    <dc:language>nl</dc:language>
    <meta:user-defined meta:name="OVERHEIDop.locatietype/OVERHEIDop.gebiedsmarkering">Adres</meta:user-defined>
    <meta:user-defined meta:name="DC.title">Ingediende aanvraag omgevingsvergunning Buitenhuizerweg 22 te Velsen-Zuid, bouwen gemaal, hekwerk, grondkering en vispassage, kappen bomen en maken uitrit</meta:user-defined>
    <meta:user-defined meta:name="DCTERMS.W3CDTF/DCTERMS.available">2023-11-30</meta:user-defined>
    <meta:user-defined meta:name="DCTERMS.W3CDTF/OVERHEIDop.jaargang">2023</meta:user-defined>
    <meta:user-defined meta:name="OVERHEIDop.publicationIssue">509546</meta:user-defined>
    <meta:user-defined meta:name="OVERHEIDop.GmbID/DC.identifier">gmb-2023-509546</meta:user-defined>
    <meta:user-defined meta:name="OVERHEIDop.versieInformatie"/>
  </office:meta>
</office:document-meta>
</file>