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7, 5975RW Sevenum SVN01 T 14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463</text:p>
            <text:p text:style-name="common-al">De omschrijving van de zaak: wijzigen van de bestaande vergunning </text:p>
            <text:p text:style-name="common-al">De ontvangstdatum van de zaak: 5 oktober 2023</text:p>
            <text:p text:style-name="common-al">De globale locatie: Maarten de Vriesstraat 7, 5975RW Sevenum SVN01 T 14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954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3</meta:user-defined>
    <meta:user-defined meta:name="DCTERMS.abstract">Betreft: Beschikking verlenging beslistermijn op locatie Maarten de Vriesstraat 7, 5975RW Sevenum SVN01 T 14</meta:user-defined>
    <dc:language>nl</dc:language>
    <meta:user-defined meta:name="OVERHEIDop.locatietype/OVERHEIDop.gebiedsmarkering">Punt</meta:user-defined>
    <meta:user-defined meta:name="DC.title">Maarten de Vriesstraat 7, 5975RW Sevenum SVN01 T 14, Kennisgeving termijnverlenging Omgevingsvergunn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44</meta:user-defined>
    <meta:user-defined meta:name="OVERHEIDop.GmbID/DC.identifier">gmb-2023-509544</meta:user-defined>
    <meta:user-defined meta:name="OVERHEIDop.versieInformatie"/>
  </office:meta>
</office:document-meta>
</file>