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Veersteeg 45 (MDL01 N 38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ersteeg 45 (MDL01 N 3839), 5331 PM, Kerkdriel.</text:p>
            <text:p text:style-name="common-al">De verleende vergunning is verzonden op 16 november 2023 en heeft betrekking op de bouw van een woning en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954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4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4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Kerkdriel, Veersteeg 45 (MDL01 N 3839)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9543</meta:user-defined>
    <meta:user-defined meta:name="OVERHEIDop.GmbID/DC.identifier">gmb-2023-509543</meta:user-defined>
    <meta:user-defined meta:name="OVERHEIDop.versieInformatie"/>
  </office:meta>
</office:document-meta>
</file>