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en Parkhurstweg 2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2022-02227 voor een omgevingsvergunning op locatie Helen Parkhurstweg 2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kunstgrasveld voorzien van hekwerken en sportveldverlichting Korbatj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95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len Parkhurstweg 29 in Oud-Beijerland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954</meta:user-defined>
    <meta:user-defined meta:name="OVERHEIDop.GmbID/DC.identifier">gmb-2023-50954</meta:user-defined>
    <meta:user-defined meta:name="OVERHEIDop.versieInformatie"/>
  </office:meta>
</office:document-meta>
</file>