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ieuwstraat 6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0 november 2023 de aanvraag met zaaknummer <text:span text:style-name="nadrukvet">W-AOV2300</text:span><text:span text:style-name="nadrukvet">10</text:span> voor het brandveilig gebruiken van het pand op de locatie <text:span text:style-name="nadrukvet">Nieuwstraat </text:span><text:span text:style-name="nadrukvet">60</text:span><text:span text:style-name="nadrukvet"> in Terneuzen </text:span>op verzoek van de aanvrager in te trekken.</text:p>
            <text:p text:style-name="common-al"/>
            <text:p text:style-name="common-al">Terneuzen, 29 novem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95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trekken aanvraag omgevingsvergunning op verzoek – Nieuwstraat 60 in Terneu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19</meta:user-defined>
    <meta:user-defined meta:name="OVERHEIDop.GmbID/DC.identifier">gmb-2023-509519</meta:user-defined>
    <meta:user-defined meta:name="OVERHEIDop.versieInformatie"/>
  </office:meta>
</office:document-meta>
</file>