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95 koopwoningen Waterfront HDW00 E 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2023-001991 voor realiseren 95 woningen (koop) Waterfront 3, Deel 6 Zuid Harderwijk op locatie HDW00 E 668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5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E 6687</meta:user-defined>
    <dc:language>nl</dc:language>
    <meta:user-defined meta:name="OVERHEIDop.locatietype/OVERHEIDop.gebiedsmarkering">Vlak</meta:user-defined>
    <meta:user-defined meta:name="DC.title">Verlening omgevingsvergunning, 95 koopwoningen Waterfront HDW00 E 668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15</meta:user-defined>
    <meta:user-defined meta:name="OVERHEIDop.GmbID/DC.identifier">gmb-2023-509515</meta:user-defined>
    <meta:user-defined meta:name="OVERHEIDop.versieInformatie"/>
  </office:meta>
</office:document-meta>
</file>