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üstelaan 68 te Santpoort-Zuid, plaatsen zonnepanelen (grondopstell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Wüstelaan 68, plaatsen zonnepanelen (grondopstelling) (21/11/2023) 6452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951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4527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Wüstelaan 68 te Santpoort-Zuid, plaatsen zonnepanelen (grondopstelling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514</meta:user-defined>
    <meta:user-defined meta:name="OVERHEIDop.GmbID/DC.identifier">gmb-2023-509514</meta:user-defined>
    <meta:user-defined meta:name="OVERHEIDop.versieInformatie"/>
  </office:meta>
</office:document-meta>
</file>