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Vreugdevuur - Boxen - Roderwolde, kruispunt Hoofdstraat/Kruiskamp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Vreugdevuur - Boxen - Roderwolde, kruispunt Hoofdstraat/Kruiskamp, 27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951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1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1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Vreugdevuur - Boxen - Roderwolde, kruispunt Hoofdstraat/Kruiskamp - APV adres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9513</meta:user-defined>
    <meta:user-defined meta:name="OVERHEIDop.GmbID/DC.identifier">gmb-2023-509513</meta:user-defined>
    <meta:user-defined meta:name="OVERHEIDop.versieInformatie"/>
  </office:meta>
</office:document-meta>
</file>