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Grote Hout- of Koningsweg 46 te Velsen-Noord, bouwen dakopbouw en wijzigen 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Grote Hout- of Koningsweg 46, bouwen dakopbouw en wijzigen constructie (23/11/2023) 7224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0951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2241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Grote Hout- of Koningsweg 46 te Velsen-Noord, bouwen dakopbouw en wijzigen constructi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510</meta:user-defined>
    <meta:user-defined meta:name="OVERHEIDop.GmbID/DC.identifier">gmb-2023-509510</meta:user-defined>
    <meta:user-defined meta:name="OVERHEIDop.versieInformatie"/>
  </office:meta>
</office:document-meta>
</file>