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Maasboulevard, Hoofdplein en Voorhavenkade te Schiedam op 19 maart 2023, 18 juni 2023, 10 september 2023 en 10 dec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het verharde gedeelte van de Maasboulevard, Hoofdplein en Voorhavenkade te Schiedam op 19 maart 2023, 18 juni 2023, 10 september 2023 en 10 december 2023 van 12.00 uur tot 17.00 uur (opbouw op 18 maart 2023, 17 juni 2023, 9 september 2023 en 9 december 2023 van 18.00 uur tot 21.00 uur, afbouw op 19 maart 2023, 18 juni 2023, 10 september 2023 10 december 2023 van 17.00 uur tot 21.00 uur).</text:p>
            <text:p text:style-name="common-al">Vanaf 8 februari 2023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Maasboulev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9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markt op de Maasboulevard, Hoofdplein en Voorhavenkade te Schiedam op 19 maart 2023, 18 juni 2023, 10 september 2023 en 10 december 2023 van 12.00 uur tot 17.00 uur</meta:user-defined>
    <meta:user-defined meta:name="DCTERMS.W3CDTF/DCTERMS.available">2023-02-08</meta:user-defined>
    <meta:user-defined meta:name="DCTERMS.W3CDTF/OVERHEIDop.jaargang">2023</meta:user-defined>
    <meta:user-defined meta:name="OVERHEIDop.publicationIssue">50951</meta:user-defined>
    <meta:user-defined meta:name="OVERHEIDop.GmbID/DC.identifier">gmb-2023-50951</meta:user-defined>
    <meta:user-defined meta:name="OVERHEIDop.versieInformatie"/>
  </office:meta>
</office:document-meta>
</file>