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ieuwstraat 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november 2023 de aanvraag met zaaknummer <text:span text:style-name="nadrukvet">W-AOV230009</text:span> voor het brandveilig gebruiken van het pand op de locatie <text:span text:style-name="nadrukvet">Nieuwstraat 56 in Terneuzen </text:span>op verzoek van de aanvrager in te trekken.</text:p>
            <text:p text:style-name="common-al"/>
            <text:p text:style-name="common-al">Terneuzen, 29 nov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950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trekken aanvraag omgevingsvergunning op verzoek – Nieuwstraat 56 in Terneu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08</meta:user-defined>
    <meta:user-defined meta:name="OVERHEIDop.GmbID/DC.identifier">gmb-2023-509508</meta:user-defined>
    <meta:user-defined meta:name="OVERHEIDop.versieInformatie"/>
  </office:meta>
</office:document-meta>
</file>