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Geelvinckstraat 36 te Velsen-Noord, wijzigen constructie (inter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Geelvinckstraat 36, wijzigen constructie (intern) (23/11/2023) 6636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0950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0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0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6362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Geelvinckstraat 36 te Velsen-Noord, wijzigen constructie (intern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504</meta:user-defined>
    <meta:user-defined meta:name="OVERHEIDop.GmbID/DC.identifier">gmb-2023-509504</meta:user-defined>
    <meta:user-defined meta:name="OVERHEIDop.versieInformatie"/>
  </office:meta>
</office:document-meta>
</file>