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gevraagde omgevingsvergunning, wijzigen van de gevel, het plaatsen van twee dakramen en het gewijzigd uitvoeren van de eerder verleende vergunning voor het plaatsen van dakkapel naar het plaatsen van dakopbouw op de woning, De la Reystraat 15 1782R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De la Reystraat 15 1782RR Den Helder, wijzigen van de gevel, het plaatsen van twee dakramen en het gewijzigd uitvoeren van de eerder verleende vergunning voor het plaatsen van dakkapel naar het plaatsen van dakopbouw op de woning</text:p>
            <text:p text:style-name="common-al">Datum ontvangst: 23-11-2023</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950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0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0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29</meta:user-defined>
    <meta:user-defined meta:name="DCTERMS.abstract">wijzigen gevel, plaatsen twee dakramen en het gewijzigd uitvoeren van de eerder verleende vergunning voor het plaatsen van dakopbouw op de woning</meta:user-defined>
    <dc:language>nl</dc:language>
    <meta:user-defined meta:name="OVERHEIDop.locatietype/OVERHEIDop.gebiedsmarkering">Punt</meta:user-defined>
    <meta:user-defined meta:name="DC.title">Gemeente Den Helder, aangevraagde omgevingsvergunning, wijzigen van de gevel, het plaatsen van twee dakramen en het gewijzigd uitvoeren van de eerder verleende vergunning voor het plaatsen van dakkapel naar het plaatsen van dakopbouw op de woning, De la Reystraat 15 1782RR Den Helder</meta:user-defined>
    <meta:user-defined meta:name="DCTERMS.W3CDTF/DCTERMS.available">2023-12-08</meta:user-defined>
    <meta:user-defined meta:name="DCTERMS.W3CDTF/OVERHEIDop.jaargang">2023</meta:user-defined>
    <meta:user-defined meta:name="OVERHEIDop.publicationIssue">509500</meta:user-defined>
    <meta:user-defined meta:name="OVERHEIDop.GmbID/DC.identifier">gmb-2023-509500</meta:user-defined>
    <meta:user-defined meta:name="OVERHEIDop.versieInformatie"/>
  </office:meta>
</office:document-meta>
</file>