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enveloppenspel door Voetbalvereniging Hulsel tijdens Hulsel Kermis van 30 september t/m 5 oktober 2023 (en t/m 2027) aan Huisacker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2-02-2023 een vergunning APV-Bijzondere wet verleend. De gemeente geeft hiermee toestemming voor het organiseren van een enveloppenspel door Voetbalvereniging Hulsel tijdens Hulsel Kermis van 30 september t/m 5 oktober 2023 (en t/m 2027) aan Huisacker in Hulsel. Het kenmerk van de gemeente voor deze zaak is 1667144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95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1443</meta:user-defined>
    <meta:user-defined meta:name="DCTERMS.abstract">organiseren van een enveloppenspel door Voetbalvereniging Hulsel tijdens Hulsel (t/m 2027)</meta:user-defined>
    <dc:language>nl</dc:language>
    <meta:user-defined meta:name="OVERHEIDop.locatietype/OVERHEIDop.gebiedsmarkering">Vlak</meta:user-defined>
    <meta:user-defined meta:name="DC.title">Vergunning voor het organiseren van een enveloppenspel door Voetbalvereniging Hulsel tijdens Hulsel Kermis van 30 september t/m 5 oktober 2023 (en t/m 2027) aan Huisacker in Hulsel</meta:user-defined>
    <meta:user-defined meta:name="DCTERMS.W3CDTF/DCTERMS.available">2023-02-06</meta:user-defined>
    <meta:user-defined meta:name="DCTERMS.W3CDTF/OVERHEIDop.jaargang">2023</meta:user-defined>
    <meta:user-defined meta:name="OVERHEIDop.publicationIssue">50950</meta:user-defined>
    <meta:user-defined meta:name="OVERHEIDop.GmbID/DC.identifier">gmb-2023-50950</meta:user-defined>
    <meta:user-defined meta:name="OVERHEIDop.versieInformatie"/>
  </office:meta>
</office:document-meta>
</file>