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3 bomen op het perceel Dollardstraat, Amersfoort (AMF00) D 7009, Amersfoort (AMF00) D 6948, Amersfoort (AMF00) D 5187, Amersfoort (AMF00) 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3 bomen op het perceel Dollardstraat, Amersfoort (AMF00) D 7009, Amersfoort (AMF00) D 6948, Amersfoort (AMF00) D 5187, Amersfoort (AMF00) D 6484</text:span>
          </text:p>
            <text:p text:style-name="common-al">De Gemeente Amersfoort heeft op 24-11-2023 een aanvraag voor een omgevingsvergunning ontvangen voor het kappen van 23 bomen op het perceel Dollardstraat, Amersfoort (AMF00) D 7009, Amersfoort (AMF00) D 6948, Amersfoort (AMF00) D 5187, Amersfoort (AMF00) D 6484, met kenmerk CLZ-000073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49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34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en aanvraag omgevingsvergunning voor het kappen van 23 bomen op het perceel Dollardstraat, Amersfoort (AMF00) D 7009, Amersfoort (AMF00) D 6948, Amersfoort (AMF00) D 5187, Amersfoort (AMF00) 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497</meta:user-defined>
    <meta:user-defined meta:name="OVERHEIDop.GmbID/DC.identifier">gmb-2023-509497</meta:user-defined>
    <meta:user-defined meta:name="OVERHEIDop.versieInformatie"/>
  </office:meta>
</office:document-meta>
</file>