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slagdepot voor materiaal van 1000 vierkante meter te Alkmaar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en station Alkmaar Noord:</text:span> een opslagdepot materiaal van 1000 vierkante meter</text:p>
            <text:p text:style-name="common-al">Zaaknummer: 00005628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49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9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9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2879</meta:user-defined>
    <dc:language>nl</dc:language>
    <meta:user-defined meta:name="OVERHEIDop.locatietype/OVERHEIDop.gebiedsmarkering">Woonplaats</meta:user-defined>
    <meta:user-defined meta:name="DC.title">Toestemming voor een opslagdepot voor materiaal van 1000 vierkante meter te Alkmaar Noor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494</meta:user-defined>
    <meta:user-defined meta:name="OVERHEIDop.GmbID/DC.identifier">gmb-2023-509494</meta:user-defined>
    <meta:user-defined meta:name="OVERHEIDop.versieInformatie"/>
  </office:meta>
</office:document-meta>
</file>