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Kennemerplein 21 te IJmuiden , “Stichting Bevolkingsonderzoek Nederland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Stichting Bevolkingsonderzoek Nederland” van 26-01-2024 t/m 30-05-2024, locatie: Kennemerplein 21 (21/11/2023) 8188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4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81887-2023</meta:user-defined>
    <dc:language>nl</dc:language>
    <meta:user-defined meta:name="OVERHEIDop.locatietype/OVERHEIDop.gebiedsmarkering">Adres</meta:user-defined>
    <meta:user-defined meta:name="DC.title">Ingediende aanvraag standplaatsvergunning: Kennemerplein 21 te IJmuiden , “Stichting Bevolkingsonderzoek Nederland”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93</meta:user-defined>
    <meta:user-defined meta:name="OVERHEIDop.GmbID/DC.identifier">gmb-2023-509493</meta:user-defined>
    <meta:user-defined meta:name="OVERHEIDop.versieInformatie"/>
  </office:meta>
</office:document-meta>
</file>