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vragen van een zorgbestemming voor uitvoeren verloskundigenpraktijk en het aanleggen van een inrit, Rijksstraatweg 49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49, Hurdegaryp</text:p>
            <text:p text:style-name="common-al">Olo: 7736787</text:p>
            <text:p text:style-name="common-al">het aanvragen van een zorgbestemming voor uitvoeren verloskundigenpraktijk en het aanleggen van een inrit </text:p>
            <text:p text:style-name="common-al">Datum ontvangst: 21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949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9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9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vragen van een zorgbestemming voor uitvoeren verloskundigenpraktijk en het aanleggen van een inrit, Rijksstraatweg 49, Hurdegaryp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491</meta:user-defined>
    <meta:user-defined meta:name="OVERHEIDop.GmbID/DC.identifier">gmb-2023-509491</meta:user-defined>
    <meta:user-defined meta:name="OVERHEIDop.versieInformatie"/>
  </office:meta>
</office:document-meta>
</file>