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k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pankerstraat 4, 3077ZD, Flying Dutchmanstraat: tussen de Solingstraat en Oostdijk een in-/uitrit opheffen Spankerstraat: tussen de Solingstraat en Oostdijk een nieuwe in-/uitrit aanleggen Flying Dutchmanstraat: bestaande verharding verwijderen en aanleg gazon Spankerstraat: verwijderen gazon en aanleg verharding beide inritten komen uit op de Oostdijk (en/of Solingstraat) (aanvraagdatum 27-11-2023, dossiernummer OMV.23.11.0037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948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Spankerstraat 4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487</meta:user-defined>
    <meta:user-defined meta:name="OVERHEIDop.GmbID/DC.identifier">gmb-2023-509487</meta:user-defined>
    <meta:user-defined meta:name="OVERHEIDop.versieInformatie"/>
  </office:meta>
</office:document-meta>
</file>