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e Berg ong. (perceel I 2207)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12</text:p>
            <text:p text:style-name="common-al">Ingekomen: 24 november 2023</text:p>
            <text:p text:style-name="common-al">Locatie: De Berg ong. (perceel I 2207) te Schijf</text:p>
            <text:p text:style-name="common-al">Projectomschrijving: het bouwen van een vrijstaande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94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erceel</meta:user-defined>
    <meta:user-defined meta:name="DC.title">Aanvraag omgevingsvergunning, het bouwen van een vrijstaande woning, De Berg ong. (perceel I 2207) te Schijf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486</meta:user-defined>
    <meta:user-defined meta:name="OVERHEIDop.GmbID/DC.identifier">gmb-2023-509486</meta:user-defined>
    <meta:user-defined meta:name="OVERHEIDop.versieInformatie"/>
  </office:meta>
</office:document-meta>
</file>