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een recreatiewoning, Rosengaardeweg 55 7722P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 november 2023 onderstaand besluit genomen:</text:p>
            <text:p text:style-name="common-al">
            <text:span text:style-name="nadrukvet">Kenmerk:</text:span> Z/23/703773</text:p>
            <text:p text:style-name="common-al">
            <text:span text:style-name="nadrukvet">Ingekomen:</text:span> 27-07-2023</text:p>
            <text:p text:style-name="common-al">
            <text:span text:style-name="nadrukvet">Locatie:</text:span> Rosengaardeweg 55 7722PT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Inzage</text:span>
          </text:p>
            <text:p text:style-name="common-al">Vanaf 28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4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3773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Besluit – reguliere procedure, het verbouwen van een recreatiewoning, Rosengaardeweg 55 7722PT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485</meta:user-defined>
    <meta:user-defined meta:name="OVERHEIDop.GmbID/DC.identifier">gmb-2023-509485</meta:user-defined>
    <meta:user-defined meta:name="OVERHEIDop.versieInformatie"/>
  </office:meta>
</office:document-meta>
</file>