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Hamstraat 1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amstraat 14a, 5334 NT, Velddriel.</text:p>
            <text:p text:style-name="common-al">De aanvraag is ontvangen op 17 november 2023 en heeft betrekking op de stalling van mobiele kampeermiddel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09479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479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479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Velddriel, Hamstraat 14a</meta:user-defined>
    <meta:user-defined meta:name="DCTERMS.W3CDTF/DCTERMS.available">2023-11-30</meta:user-defined>
    <meta:user-defined meta:name="DCTERMS.W3CDTF/OVERHEIDop.jaargang">2023</meta:user-defined>
    <meta:user-defined meta:name="OVERHEIDop.publicationIssue">509479</meta:user-defined>
    <meta:user-defined meta:name="OVERHEIDop.GmbID/DC.identifier">gmb-2023-509479</meta:user-defined>
    <meta:user-defined meta:name="OVERHEIDop.versieInformatie"/>
  </office:meta>
</office:document-meta>
</file>