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rieten dak en het plaatsen van 2 dakramen aan Boskamp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anuari 2023, <text:span text:style-name="nadrukvet">Boskamp 9</text:span>, het vernieuwen van een rieten dak en het plaatsen van 2 dakramen (34314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4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een rieten dak en het plaatsen van 2 dakramen aan Boskamp 9 te Emmen</meta:user-defined>
    <meta:user-defined meta:name="DCTERMS.W3CDTF/DCTERMS.available">2023-02-07</meta:user-defined>
    <meta:user-defined meta:name="DCTERMS.W3CDTF/OVERHEIDop.jaargang">2023</meta:user-defined>
    <meta:user-defined meta:name="OVERHEIDop.publicationIssue">50947</meta:user-defined>
    <meta:user-defined meta:name="OVERHEIDop.GmbID/DC.identifier">gmb-2023-50947</meta:user-defined>
    <meta:user-defined meta:name="OVERHEIDop.versieInformatie"/>
  </office:meta>
</office:document-meta>
</file>