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hekwerken rond een opslag van 25 x 5 meter aan De Simsonstraat 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rkeerterrein De Simsonstraat 8 Alkmaar:</text:span> plaatsen van hekwerken rond een opslag 25 x 5 meter</text:p>
            <text:p text:style-name="common-al">Zaaknummer: 000058391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30 dec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9469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46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46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83918</meta:user-defined>
    <dc:language>nl</dc:language>
    <meta:user-defined meta:name="OVERHEIDop.locatietype/OVERHEIDop.gebiedsmarkering">Weg</meta:user-defined>
    <meta:user-defined meta:name="DC.title">Toestemming voor het plaatsen van hekwerken rond een opslag van 25 x 5 meter aan De Simsonstraat 8 te Alkmaar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469</meta:user-defined>
    <meta:user-defined meta:name="OVERHEIDop.GmbID/DC.identifier">gmb-2023-509469</meta:user-defined>
    <meta:user-defined meta:name="OVERHEIDop.versieInformatie"/>
  </office:meta>
</office:document-meta>
</file>