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Recreatiegebied de Zandmeren (MDL01 S 4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Recreatiegebied de Zandmeren (MDL01 S 448), 5331 AB, Kerkdriel.</text:p>
            <text:p text:style-name="common-al">De aanvraag is ontvangen op 20 november 2023 en heeft betrekking op het maken van een verbinding tussen het Noord en Zuid strand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0946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6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6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: Kerkdriel, Recreatiegebied de Zandmeren (MDL01 S 448)</meta:user-defined>
    <meta:user-defined meta:name="DCTERMS.W3CDTF/DCTERMS.available">2023-11-30</meta:user-defined>
    <meta:user-defined meta:name="DCTERMS.W3CDTF/OVERHEIDop.jaargang">2023</meta:user-defined>
    <meta:user-defined meta:name="OVERHEIDop.publicationIssue">509468</meta:user-defined>
    <meta:user-defined meta:name="OVERHEIDop.GmbID/DC.identifier">gmb-2023-509468</meta:user-defined>
    <meta:user-defined meta:name="OVERHEIDop.versieInformatie"/>
  </office:meta>
</office:document-meta>
</file>