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aan Nieuwe Zijds Burgwal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dakkapellen op locatie Nieuwe Zijds Burgwal 45, 1141TG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3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4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Nieuwe Zijds Burgwal 45 te Monnicke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63</meta:user-defined>
    <meta:user-defined meta:name="OVERHEIDop.GmbID/DC.identifier">gmb-2023-509463</meta:user-defined>
    <meta:user-defined meta:name="OVERHEIDop.versieInformatie"/>
  </office:meta>
</office:document-meta>
</file>