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optocht in Lent 18 februari 2023, Vrouwe Udasingel, Turennesingel, Steltsestraat, Lentse Schoolstraat, Laauwikstraat en de Jo Eversstraat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3</text:p>
            <text:p text:style-name="common-al">
            <text:span text:style-name="nadrukvet">Omschrijving: </text:span>Evenementenvergunning (Jo Evers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2064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februari 2023 tot en met 16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4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optocht in Lent 18 februari 2023, Vrouwe Udasingel, Turennesingel, Steltsestraat, Lentse Schoolstraat, Laauwikstraat en de Jo Eversstraat te Len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46</meta:user-defined>
    <meta:user-defined meta:name="OVERHEIDop.GmbID/DC.identifier">gmb-2023-50946</meta:user-defined>
    <meta:user-defined meta:name="OVERHEIDop.versieInformatie"/>
  </office:meta>
</office:document-meta>
</file>