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dakkapel, Langstraat 2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9 november 2023</text:p>
            <text:p text:style-name="common-al">Activiteit: Dakkapel voorzijde realiseren</text:p>
            <text:p text:style-name="common-al">Adres: Langstraat 25 in Bunnik</text:p>
            <text:p text:style-name="common-al">WABO-Wabonummer: OV 1273763</text:p>
            <text:p text:style-name="common-al">Datum ontvangst aanvraag: 23 nov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0945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5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5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ouwen dakkapel, Langstraat 25 in Bunni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453</meta:user-defined>
    <meta:user-defined meta:name="OVERHEIDop.GmbID/DC.identifier">gmb-2023-509453</meta:user-defined>
    <meta:user-defined meta:name="OVERHEIDop.versieInformatie"/>
  </office:meta>
</office:document-meta>
</file>