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Le Fèvre de Montignylaan    23/0021761  AS 23/1102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urgemeester Le Fèvre de Montigny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urgemeester Le Fèvre de Montignylaan, ter hoogte van nr. 16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urgemeester Le Fèvre de Montignylaan, ter hoogte van nr. 16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44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urgemeester Le Fèvre de Montign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1-29</meta:user-defined>
    <meta:user-defined meta:name="OVERHEIDop.externeBijlage">Verkeersbesluit Burg. Le Fèvre de Montignylaan|exb-2023-56124</meta:user-defined>
    <meta:user-defined meta:name="DCTERMS.W3CDTF/OVERHEIDop.jaargang">2023</meta:user-defined>
    <meta:user-defined meta:name="OVERHEIDop.publicationIssue">509446</meta:user-defined>
    <meta:user-defined meta:name="OVERHEIDop.GmbID/DC.identifier">gmb-2023-509446</meta:user-defined>
    <meta:user-defined meta:name="OVERHEIDop.versieInformatie"/>
  </office:meta>
</office:document-meta>
</file>