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Nota Bodembeheer 2021 gemeente Sittard-Geleen</text:p>
      <text:section text:name="regeling_id1-3-2" text:style-name="regeling">
        <text:section text:name="aanhef_id1-3-2-1" text:style-name="aanhef">
          <text:section text:name="preambule_id1-3-2-1-1" text:style-name="preambule">
            <text:p text:style-name="al">Het college van burgemeester en wethouders heeft de Nota Bodembeheer 2021 gemeente Sittard-Geleen per 31 december 2023 ingetrokken. Dit om te vermijden dat er met de komst van de Omgevingswet onduidelijkheid en verwarring ontstaat omtrent de regelgeving over het beoordelen van de bodemkwaliteit bij activiteiten.</text:p>
            <text:p text:style-name="al"/>
            <text:p text:style-name="al">Daarnaast blijft de eerder vastgestelde bodemkwaliteitskaart en bodemfunctieklassenkaart van de gemeente van kracht en kunnen gebruikt worden als (wettelijk) bewijsmiddel bij grondverzet/hergebruik, bodemsanering, bouwen en ruimtelijke ontwikkeling.</text:p>
            <text:p text:style-name="al"/>
            <text:p text:style-name="al">Het college 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Bodembeheer 2021 gemeente Sittard-Geleen per 31 december 2023 in te trekken en het besluit bekendma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944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Onbekend</meta:user-defined>
    <meta:user-defined meta:name="OVERHEIDop.referentienummer">Z/23/486268</meta:user-defined>
    <meta:user-defined meta:name="DCTERMS.alternative">Bodemkwaliteitskaart en bodemfunctieklassenkaart 2021-2025 met bijbehorende Nota bodembeheer 2021</meta:user-defined>
    <dc:language>nl</dc:language>
    <meta:user-defined meta:name="OVERHEIDop.locatietype/OVERHEIDop.gebiedsmarkering">Gemeente</meta:user-defined>
    <meta:user-defined meta:name="DC.title">Besluit van het college van burgemeester en wethouders van de gemeente Sittard-Geleen houdende regels omtrent de bodemkwaliteitskaart en bodemfunctieklassenkaart 2021-2025 met bijbehorende Nota bodembeheer 2021</meta:user-defined>
    <meta:user-defined meta:name="DCTERMS.W3CDTF/DCTERMS.available">2023-12-01</meta:user-defined>
    <meta:user-defined meta:name="DCTERMS.W3CDTF/OVERHEIDop.jaargang">2023</meta:user-defined>
    <meta:user-defined meta:name="OVERHEIDop.publicationIssue">509444</meta:user-defined>
    <meta:user-defined meta:name="OVERHEIDop.betreftRegeling">CVDR646155_2</meta:user-defined>
    <meta:user-defined meta:name="OVERHEIDop.GmbID/DC.identifier">gmb-2023-509444</meta:user-defined>
    <meta:user-defined meta:name="xs:date/OVERHEIDop.startdatum">2023-12-02</meta:user-defined>
    <meta:user-defined meta:name="OVERHEIDop.versieInformatie"/>
  </office:meta>
</office:document-meta>
</file>