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
                <text:number>1.</text:number>
                <text:p text:style-name="al">voor kramen, tenten, tafels, voertuigen of anderen zaken, bestemd voor het uitstallen, aanbieden of verkopen van goederen:</text:p>
                <text:list text:style-name="id1-3-2-2-3-3-3">
                  <text:list-item text:style-override="id1-3-2-2-3-3-3-1">
                    <text:number>a.</text:number>
                    <text:p text:style-name="al">met een lengte van 4 meter of minder € 13,50;</text:p>
                  </text:list-item>
                  <text:list-item text:style-override="id1-3-2-2-3-3-3-2">
                    <text:number>b.</text:number>
                    <text:p text:style-name="al">met een lengte van meer dan 4 meter € 13,50 plus € 2,55 voor elke meter of gedeelte daarvan boven de 4 meter;</text:p>
                  </text:list-item>
                </text:list>
              </text:list-item>
              <text:list-item text:style-override="id1-3-2-2-3-4">
                <text:number>2.</text:number>
                <text:p text:style-name="al">voor het los op de grond uitstallen, aanbieden of verkopen van goederen indien de daarvoor ingenomen plaatsruimte bedraagt:</text:p>
                <text:list text:style-name="id1-3-2-2-3-4-3">
                  <text:list-item text:style-override="id1-3-2-2-3-4-3-1">
                    <text:number>a.</text:number>
                    <text:p text:style-name="al">10 m² of minder € 15,85;</text:p>
                  </text:list-item>
                  <text:list-item text:style-override="id1-3-2-2-3-4-3-2">
                    <text:number>b.</text:number>
                    <text:p text:style-name="al">meer dan 10 m² € 15,85 plus € 7,3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36,80;</text:p>
                      </text:list-item>
                      <text:list-item text:style-override="id1-3-2-2-5-2-3-1-3-2">
                        <text:number>b.</text:number>
                        <text:p text:style-name="al">met een lengte van meer dan 4 meter € 136,80 plus € 22,60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60,05;</text:p>
                      </text:list-item>
                      <text:list-item text:style-override="id1-3-2-2-5-2-3-2-3-2">
                        <text:number>b.</text:number>
                        <text:p text:style-name="al">meer dan 10 m² € 160,05 plus € 56,30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3’ van 20 december 2022, wordt ingetrokken met ingang van 1 januari 2024,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wordt aangehaald als ‘Verordening marktgelden 2024’.</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94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09441</meta:user-defined>
    <meta:user-defined meta:name="OVERHEIDop.betreftRegeling">CVDR704879_1</meta:user-defined>
    <meta:user-defined meta:name="xs:date/OVERHEIDop.startdatum">2024-01-01</meta:user-defined>
    <meta:user-defined meta:name="OVERHEIDop.GmbID/DC.identifier">gmb-2023-509441</meta:user-defined>
    <meta:user-defined meta:name="OVERHEIDop.versieInformatie"/>
  </office:meta>
</office:document-meta>
</file>