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60, 5327 AE, Hurwenen.</text:p>
            <text:p text:style-name="common-al">De aanvraag is ontvangen op 15 november 2023 en heeft betrekking op het vervangen van de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roenestraat 60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40</meta:user-defined>
    <meta:user-defined meta:name="OVERHEIDop.GmbID/DC.identifier">gmb-2023-509440</meta:user-defined>
    <meta:user-defined meta:name="OVERHEIDop.versieInformatie"/>
  </office:meta>
</office:document-meta>
</file>