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C.G. Roosweg 11 a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2 heeft de gemeente een aanvraag ontvangen voor een omgevingsvergunning voor het realiseren van een bed and breakfast op/aan C.G. Roosweg 11a in Schoonhoven. De aanvraag is geregistreerd onder nummer SXO-20222483. </text:p>
            <text:p text:style-name="common-al">De beslistermijn van deze aanvraag is, in overleg met aanvrager, op 30 januari 2023 opgeschort met twee weken. Dit betekent dat uiterlijk op 13 februari 2023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 februari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4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pschorten beslistermijn aanvraag</meta:user-defined>
    <dc:language>nl</dc:language>
    <meta:user-defined meta:name="OVERHEIDop.locatietype/OVERHEIDop.gebiedsmarkering">Adres</meta:user-defined>
    <meta:user-defined meta:name="DC.title">Kennisgeving opschorten beslistermijn aanvraag omgevingsvergunning - C.G. Roosweg 11 a Schoonhoven</meta:user-defined>
    <meta:user-defined meta:name="DCTERMS.W3CDTF/DCTERMS.available">2023-02-07</meta:user-defined>
    <meta:user-defined meta:name="DCTERMS.W3CDTF/OVERHEIDop.jaargang">2023</meta:user-defined>
    <meta:user-defined meta:name="OVERHEIDop.publicationIssue">50944</meta:user-defined>
    <meta:user-defined meta:name="OVERHEIDop.GmbID/DC.identifier">gmb-2023-50944</meta:user-defined>
    <meta:user-defined meta:name="OVERHEIDop.versieInformatie"/>
  </office:meta>
</office:document-meta>
</file>