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arkenshouderij naar een paardenhouderij aan Neterselsedijk 4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arkenshouderij naar een paardenhouderij aan Neterselsedijk 42 5094BD Lage Mierde. Het kenmerk van de gemeente voor deze zaak is 16672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4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912</meta:user-defined>
    <meta:user-defined meta:name="DCTERMS.abstract">wijzigen van de varkenshouderij naar een paardenhou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arkenshouderij naar een paardenhouderij aan Neterselsedijk 42 5094BD Lage Mierde</meta:user-defined>
    <meta:user-defined meta:name="DCTERMS.W3CDTF/DCTERMS.available">2023-11-29</meta:user-defined>
    <meta:user-defined meta:name="DCTERMS.W3CDTF/OVERHEIDop.jaargang">2023</meta:user-defined>
    <meta:user-defined meta:name="OVERHEIDop.publicationIssue">509435</meta:user-defined>
    <meta:user-defined meta:name="OVERHEIDop.GmbID/DC.identifier">gmb-2023-509435</meta:user-defined>
    <meta:user-defined meta:name="OVERHEIDop.versieInformatie"/>
  </office:meta>
</office:document-meta>
</file>