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Leidijk 8, 9363 V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Westerkwartier een melding ontvangen voor activiteiten waarvoor geen vergunningplicht geldt op de locatie Leidijk 8 in Marum. De melding is geregistreerd onder zaaknummer Z2023016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94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1661</meta:user-defined>
    <dc:language>nl</dc:language>
    <meta:user-defined meta:name="OVERHEIDop.locatietype/OVERHEIDop.gebiedsmarkering">Punt</meta:user-defined>
    <meta:user-defined meta:name="DC.title">Ontvangst melding: Sloopmelding - Leidijk 8, 9363 VH Mar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20</meta:user-defined>
    <meta:user-defined meta:name="OVERHEIDop.GmbID/DC.identifier">gmb-2023-509420</meta:user-defined>
    <meta:user-defined meta:name="OVERHEIDop.versieInformatie"/>
  </office:meta>
</office:document-meta>
</file>